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Dm Am Dm-Em Am <text:s text:c="4"/>[Instru] Dm Am Am</text:p>
      <text:p>[Riff]</text:p>
      <text:p><text:s text:c="22"/>[Verse #1] Dm Dm Am A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Em C G Am</text:p>
      <text:p><text:s text:c="25"/>[Chorus] Dm <text:s/>F C C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Em G C F - Dm F C C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Am½</text:p>
      <text:p>[Chorus] (black) (white) (x2) - Em G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